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2333in"/>
    </style:style>
    <style:style style:name="TableColumn3" style:family="table-column">
      <style:table-column-properties style:column-width="3.2631in"/>
    </style:style>
    <style:style style:name="Table1" style:family="table" style:master-page-name="MP0">
      <style:table-properties style:width="6.496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сновнойтекст3" style:family="paragraph">
      <style:paragraph-properties fo:break-before="page" fo:text-align="center" fo:margin-bottom="0in" fo:line-height="100%" fo:margin-right="0.0138in" fo:background-color="transparent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сновнойтекст3" style:family="paragraph">
      <style:paragraph-properties fo:text-align="justify" fo:margin-bottom="0in" fo:line-height="100%" fo:margin-right="0.0138in" fo:background-color="transparent"/>
    </style:style>
    <style:style style:name="T9" style:parent-style-name="Основнойтекст314pt" style:family="text">
      <style:text-properties style:font-name-asian="Arial Unicode MS" style:font-name-complex="Arial Unicode MS" style:letter-kerning="false" fo:font-size="12pt" style:font-size-asian="12pt" style:font-size-complex="12pt"/>
    </style:style>
    <style:style style:name="T10" style:parent-style-name="Основнойтекст314pt" style:family="text">
      <style:text-properties style:font-name-asian="Arial Unicode MS" style:font-name-complex="Arial Unicode MS" style:letter-kerning="false" fo:font-size="12pt" style:font-size-asian="12pt" style:font-size-complex="12pt"/>
    </style:style>
    <style:style style:name="T11" style:parent-style-name="Основнойтекст314pt" style:family="text">
      <style:text-properties style:font-name-asian="Arial Unicode MS" style:font-name-complex="Arial Unicode MS" style:letter-kerning="false" fo:font-size="12pt" style:font-size-asian="12pt" style:font-size-complex="12pt"/>
    </style:style>
    <style:style style:name="T12" style:parent-style-name="Основнойтекст314pt" style:family="text">
      <style:text-properties style:font-name-asian="Arial Unicode MS" style:font-name-complex="Arial Unicode MS" style:letter-kerning="false" fo:font-size="12pt" style:font-size-asian="12pt" style:font-size-complex="12pt"/>
    </style:style>
    <style:style style:name="T13" style:parent-style-name="Основнойтекст314pt" style:family="text">
      <style:text-properties style:font-name-asian="Arial Unicode MS" style:font-name-complex="Arial Unicode MS" style:letter-kerning="false" fo:font-size="12pt" style:font-size-asian="12pt" style:font-size-complex="12pt"/>
    </style:style>
    <style:style style:name="T14" style:parent-style-name="Основнойтекст314pt" style:family="text">
      <style:text-properties style:font-name-asian="Arial Unicode MS" style:font-name-complex="Arial Unicode MS" style:letter-kerning="false" fo:font-size="12pt" style:font-size-asian="12pt" style:font-size-complex="12pt"/>
    </style:style>
    <style:style style:name="T15" style:parent-style-name="Основнойтекст314pt" style:family="text">
      <style:text-properties style:font-name-asian="Arial Unicode MS" style:font-name-complex="Arial Unicode MS" style:letter-kerning="false" fo:font-size="12pt" style:font-size-asian="12pt" style:font-size-complex="12pt"/>
    </style:style>
    <style:style style:name="T16" style:parent-style-name="Основнойтекст314pt" style:family="text">
      <style:text-properties style:font-name-asian="Arial Unicode MS" style:font-name-complex="Arial Unicode MS" style:letter-kerning="false" fo:font-size="12pt" style:font-size-asian="12pt" style:font-size-complex="12pt"/>
    </style:style>
    <style:style style:name="T17" style:parent-style-name="Основнойтекст314pt" style:family="text">
      <style:text-properties style:font-name-asian="Arial Unicode MS" style:font-name-complex="Arial Unicode MS" style:letter-kerning="false" fo:font-size="12pt" style:font-size-asian="12pt" style:font-size-complex="12pt"/>
    </style:style>
    <style:style style:name="T18" style:parent-style-name="Основнойтекст314pt" style:family="text">
      <style:text-properties style:font-name-asian="Arial Unicode MS" style:font-name-complex="Arial Unicode MS" style:letter-kerning="false" fo:font-size="12pt" style:font-size-asian="12pt" style:font-size-complex="12pt"/>
    </style:style>
    <style:style style:name="P19" style:parent-style-name="Заголовок1" style:family="paragraph">
      <style:text-properties fo:font-weight="normal" style:font-weight-asian="normal" style:font-weight-complex="bold"/>
    </style:style>
    <style:style style:name="T20" style:parent-style-name="Основнойшрифтабзаца" style:family="text">
      <style:text-properties fo:font-weight="bold" style:font-weight-asian="bold" fo:color="#26282F"/>
    </style:style>
    <style:style style:name="T21" style:parent-style-name="Основнойшрифтабзаца" style:family="text">
      <style:text-properties fo:font-weight="bold" style:font-weight-asian="bold" fo:color="#26282F"/>
    </style:style>
    <style:style style:name="T22" style:parent-style-name="Основнойшрифтабзаца" style:family="text">
      <style:text-properties fo:font-weight="bold" style:font-weight-asian="bold" fo:color="#26282F"/>
    </style:style>
    <style:style style:name="T23" style:parent-style-name="Основнойшрифтабзаца" style:family="text">
      <style:text-properties fo:font-weight="bold" style:font-weight-asian="bold" fo:color="#26282F"/>
    </style:style>
    <style:style style:name="P24" style:parent-style-name="Обычный" style:family="paragraph">
      <style:paragraph-properties fo:text-align="justify" fo:text-indent="0.4923in"/>
    </style:style>
    <style:style style:name="P25" style:parent-style-name="Обычный" style:family="paragraph">
      <style:paragraph-properties fo:text-align="justify" fo:text-indent="0.4923in"/>
    </style:style>
    <style:style style:name="T26" style:parent-style-name="Гиперссылка" style:family="text">
      <style:text-properties style:use-window-font-color="true" style:text-underline-type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<text:span text:style-name="T9">Приложение <text:s/>№ <text:s/>1 <text:s/>к</text:span><text:span text:style-name="T10"><text:s/></text:span><text:span text:style-name="T11"><text:s/></text:span><text:span text:style-name="T12">приказ</text:span><text:span text:style-name="T13">у</text:span><text:span text:style-name="T14"><text:s/></text:span><text:span text:style-name="T15"><text:s/></text:span><text:span text:style-name="T16">№ 92/4-ТД<text:s/></text:span><text:span text:style-name="T17"><text:s/></text:span><text:span text:style-name="T18">от 31.08.2023</text:span></text:p>
          </table:table-cell>
        </table:table-row>
      </table:table>
      <text:h text:style-name="P19" text:outline-level="1"/>
      <text:h text:style-name="Заголовок1" text:outline-level="1">Правила предоставления платных медицинских услуг ГАУЗ СО «Ирбитская СП»</text:h>
      <text:h text:style-name="Заголовок1" text:outline-level="1"><text:bookmark-start text:name="anchor10"/><text:bookmark-end text:name="anchor10"/>I. Общие положения</text:h>
      <text:p text:style-name="Нормальный"><text:bookmark-start text:name="anchor1001"/><text:bookmark-end text:name="anchor1001"/>1. Настоящие Правила определяют порядок и условия предоставления ГАУЗ СО «Ирбитская СП» платных медицинских услуг (далее – Правила).</text:p>
      <text:p text:style-name="Нормальный">2. Настоящие Правила разработаны на основании Постановления Правительства РФ от 11 мая 2023 г. № 736 «Об утверждении Правил предоставления медицинскими организациями платных медицинских услуг, внесении изменений в некоторые акты Правительства Российской Федерации и признании утратившим силу постановления Правительства Российской Федерации от 4 октября 2012 г. № 1006»</text:p>
      <text:p text:style-name="Нормальный"><text:bookmark-start text:name="anchor1002"/><text:bookmark-end text:name="anchor1002"/>3. Для целей настоящих Правил используются следующие основные понятия:</text:p>
      <text:p text:style-name="Нормальный"><text:span text:style-name="T20">«платные медицинские услуги</text:span>» - медицинские услуги, предоставляемые на возмездной основе за счет личных средств граждан, средств работодателей и иных средств на основании договоров, в том числе договоров добровольного медицинского страхования (далее - договоры);</text:p>
      <text:p text:style-name="Нормальный"><text:span text:style-name="T21">«заказчик»</text:span><text:s/>- физическое или юридическое лицо, имеющее намерение заказать или приобрести платные медицинские услуги либо заказывающее или приобретающее платные медицинские услуги в соответствии с договором в пользу потребителя;</text:p>
      <text:p text:style-name="Нормальный"><text:span text:style-name="T22">«потребитель»</text:span><text:s/>- физическое лицо, имеющее намерение получить платные медицинские услуги либо получающее платные медицинские услуги лично в соответствии с договором.</text:p>
      <text:p text:style-name="Нормальный">Потребитель, получающий платные медицинские услуги, является пациентом, на которого распространяется действие<text:s/><text:a xlink:href="https://internet.garant.ru/document/redirect/12191967/0" office:target-frame-name="_top" xlink:show="replace">Федерального закона</text:a><text:s/>«Об основах охраны здоровья граждан в Российской Федерации»;</text:p>
      <text:p text:style-name="Нормальный"><text:span text:style-name="T23">«исполнитель</text:span>» - медицинская организация независимо от организационно-правовой формы, а также индивидуальный предприниматель, оказывающие платные медицинские услуги в соответствии с договором.</text:p>
      <text:p text:style-name="Нормальный"><text:bookmark-start text:name="anchor1003"/><text:bookmark-end text:name="anchor1003"/>4. Понятие «потребитель» применяется также в значении, установленном<text:s/><text:a xlink:href="https://internet.garant.ru/document/redirect/10106035/101" office:target-frame-name="_top" xlink:show="replace">Законом</text:a><text:s/>Российской Федерации «О защите прав потребителей». Понятие «медицинская организация» употребляется в значении, определенном<text:s/><text:a xlink:href="https://internet.garant.ru/document/redirect/12191967/211" office:target-frame-name="_top" xlink:show="replace">Федеральным законом</text:a><text:s/>«Об основах охраны здоровья граждан в Российской Федерации».</text:p>
      <text:p text:style-name="Нормальный"><text:bookmark-start text:name="anchor1004"/><text:bookmark-end text:name="anchor1004"/>5. Платные медицинские услуги предоставляются медицинскими организациями на основании лицензии на осуществление медицинской деятельности, предоставленной в порядке, установленном<text:s/><text:a xlink:href="https://internet.garant.ru/document/redirect/12185475/0" office:target-frame-name="_top" xlink:show="replace">законодательством</text:a><text:s/>Российской Федерации о лицензировании отдельных видов деятельности.</text:p>
      <text:p text:style-name="Нормальный"><text:bookmark-start text:name="anchor1005"/><text:bookmark-end text:name="anchor1005"/>6. Требования к платным медицинским услугам, в том числе к их объему и срокам предоставления, определяются по соглашению сторон договора, если федеральными законами или иными нормативными правовыми актами Российской Федерации не предусмотрены другие требования.</text:p>
      <text:p text:style-name="Нормальный"><text:bookmark-start text:name="anchor1006"/><text:bookmark-end text:name="anchor1006"/>7. Настоящие Правила в наглядной и доступной форме доводятся исполнителем до сведения потребителя и (или) заказчика.</text:p>
      <text:p text:style-name="Нормальный"/>
      <text:p text:style-name="Обычный"/>
      <text:h text:style-name="Заголовок1" text:outline-level="1"><text:bookmark-start text:name="anchor20"/><text:bookmark-end text:name="anchor20"/>II. Условия предоставления платных медицинских услуг</text:h>
      <text:p text:style-name="Нормальный"/>
      <text:p text:style-name="Нормальный"><text:bookmark-start text:name="anchor1007"/><text:bookmark-end text:name="anchor1007"/><text:soft-page-break/>8. При заключении договора потребителю и (или) заказчику предоставляется в доступной форме информация о возможности получения соответствующих видов и объемов медицинской помощи без взимания платы в рамках программы государственных гарантий бесплатного оказания гражданам медицинской помощи (далее - программа) и территориальной программы государственных гарантий бесплатного оказания гражданам медицинской помощи (далее - территориальная программа).</text:p>
      <text:p text:style-name="Нормальный">Отказ потребителя от заключения договора не может быть причиной уменьшения видов и объемов медицинской помощи, предоставляемых такому потребителю без взимания платы в рамках программы и территориальной программы.</text:p>
      <text:p text:style-name="Нормальный"><text:bookmark-start text:name="anchor1008"/><text:bookmark-end text:name="anchor1008"/>9. Медицинские организации, участвующие в реализации программы и территориальной программы, имеют право оказывать платные медицинские услуги:</text:p>
      <text:p text:style-name="Нормальный"><text:bookmark-start text:name="anchor10081"/><text:bookmark-end text:name="anchor10081"/>а) на иных условиях, чем предусмотрено программой, территориальными программами и (или) целевыми программами, в следующих случаях:</text:p>
      <text:p text:style-name="Нормальный">назначение и применение по медицинским показаниям лекарственных препаратов, не входящих в перечень жизненно необходимых и важнейших лекарственных препаратов, если их назначение и применение не обусловлены жизненными показаниями или заменой из-за индивидуальной непереносимости лекарственных препаратов, входящих в указанный перечень, а также не закупаемых за счет бюджетных ассигнований бюджетов всех уровней бюджетной системы Российской Федерации;</text:p>
      <text:p text:style-name="Нормальный">применение медицинских изделий не закупаемых за счет бюджетных ассигнований бюджетов всех уровней бюджетной системы Российской Федерации и не подлежащих оплате в рамках программы и территориальной программы;</text:p>
      <text:p text:style-name="Нормальный"><text:bookmark-start text:name="anchor10082"/><text:bookmark-end text:name="anchor10082"/>б) анонимно, за исключением случаев, предусмотренных законодательством Российской Федерации;</text:p>
      <text:p text:style-name="Нормальный"><text:bookmark-start text:name="anchor10083"/><text:bookmark-end text:name="anchor10083"/>в) гражданам иностранных государств, лицам без гражданства, за исключением лиц, застрахованных по обязательному медицинскому страхованию, и гражданам Российской Федерации, не проживающим постоянно на ее территории и не являющимся застрахованными по обязательному медицинскому страхованию, если иное не предусмотрено международными договорами Российской Федерации;</text:p>
      <text:p text:style-name="Нормальный"><text:bookmark-start text:name="anchor10084"/><text:bookmark-end text:name="anchor10084"/>г) при самостоятельном обращении за получением медицинских услуг, за исключением случаев и порядка, которые предусмотрены<text:s/><text:a xlink:href="https://internet.garant.ru/document/redirect/12191967/21" office:target-frame-name="_top" xlink:show="replace">статьей 21</text:a><text:s/>Федерального закона «Об основах охраны здоровья граждан в Российской Федерации», а также за исключением оказания медицинской помощи в экстренной форме.</text:p>
      <text:p text:style-name="Нормальный"><text:bookmark-start text:name="anchor1009"/><text:bookmark-end text:name="anchor1009"/>10. Условия использования материально-технической базы и привлечения медицинских работников для оказания платных медицинских услуг, а также порядок определения цен (тарифов) на платные медицинские услуги, предоставляемые медицинскими организациями государственной системы здравоохранения и муниципальной системы здравоохранения, устанавливаются органами, осуществляющими функции и полномочия учредителей указанных медицинских организаций.</text:p>
      <text:p text:style-name="Нормальный">Оказание платных медицинских услуг медицинскими организациями независимо от организационно-правовой формы, в случае участия их в реализации программы и территориальных программ, включающих в себя территориальные программы обязательного медицинского страхования, не должно приводить к снижению объемов и увеличению сроков ожидания оказания медицинской помощи, оказание которой осуществляется бесплатно в рамках программы и территориальных программ.</text:p>
      <text:p text:style-name="Нормальный"><text:bookmark-start text:name="anchor1010"/><text:bookmark-end text:name="anchor1010"/>11. Медицинская помощь при предоставлении платных медицинских услуг организуется и оказывается:</text:p>
      <text:p text:style-name="Нормальный"><text:bookmark-start text:name="anchor10101"/><text:bookmark-end text:name="anchor10101"/>а) в соответствии с положением об организации оказания медицинской помощи по видам медицинской помощи, которое утверждается Министерством здравоохранения Российской Федерации;</text:p>
      <text:p text:style-name="Нормальный"><text:bookmark-start text:name="anchor10102"/><text:bookmark-end text:name="anchor10102"/><text:soft-page-break/>б) в соответствии с порядками оказания медицинской помощи, утверждаемыми Министерством здравоохранения Российской Федерации, обязательными для исполнения на территории Российской Федерации всеми медицинскими организациями;</text:p>
      <text:p text:style-name="Нормальный"><text:bookmark-start text:name="anchor10103"/><text:bookmark-end text:name="anchor10103"/>в) на основе клинических рекомендаций;</text:p>
      <text:p text:style-name="Нормальный"><text:bookmark-start text:name="anchor10104"/><text:bookmark-end text:name="anchor10104"/>г) с учетом стандартов медицинской помощи, утверждаемых Министерством здравоохранения Российской Федерации (далее - стандарт медицинской помощи).</text:p>
      <text:p text:style-name="Нормальный"><text:bookmark-start text:name="anchor1011"/><text:bookmark-end text:name="anchor1011"/>12. Платные медицинские услуги должны соответствовать<text:s/><text:a xlink:href="https://internet.garant.ru/document/redirect/71805302/1000" office:target-frame-name="_top" xlink:show="replace">номенклатуре</text:a><text:s/>медицинских услуг, утверждаемой Министерством здравоохранения Российской Федерации, и могут предоставляться в полном объеме стандарта медицинской помощи либо в виде осуществления отдельных консультаций или медицинских вмешательств, а также в объеме, превышающем объем выполняемого стандарта медицинской помощи, по письменному согласию потребителя и (или) заказчика.</text:p>
      <text:p text:style-name="Нормальный"/>
      <text:h text:style-name="Заголовок1" text:outline-level="1"><text:bookmark-start text:name="anchor30"/><text:bookmark-end text:name="anchor30"/>III. Информация об исполнителе и предоставляемых им платных медицинских услугах</text:h>
      <text:p text:style-name="Нормальный"/>
      <text:p text:style-name="Нормальный"><text:bookmark-start text:name="anchor1012"/><text:bookmark-start text:name="anchor1013"/><text:bookmark-end text:name="anchor1012"/><text:bookmark-end text:name="anchor1013"/>13. Исполнитель - юридическое лицо обязан предоставить потребителю и (или) заказчику следующую информацию:</text:p>
      <text:p text:style-name="Нормальный"><text:bookmark-start text:name="anchor10131"/><text:bookmark-end text:name="anchor10131"/>а) адрес юридического лица в пределах места нахождения юридического лица (территориально обособленного структурного подразделения юридического лица), основной государственный регистрационный номер, идентификационный номер налогоплательщика;</text:p>
      <text:p text:style-name="Нормальный"><text:bookmark-start text:name="anchor10132"/><text:bookmark-end text:name="anchor10132"/>б) адрес своего сайта в информационно-телекоммуникационной сети «Интернет» (далее - сеть «Интернет») (при его наличии);</text:p>
      <text:p text:style-name="Нормальный"><text:bookmark-start text:name="anchor10133"/><text:bookmark-end text:name="anchor10133"/>в) информация о методах оказания медицинской помощи, связанных с ними рисках, видах медицинского вмешательства, их последствиях и ожидаемых результатах оказания медицинской помощи.</text:p>
      <text:p text:style-name="Нормальный"><text:bookmark-start text:name="anchor1014"/><text:bookmark-start text:name="anchor1015"/><text:bookmark-end text:name="anchor1014"/><text:bookmark-end text:name="anchor1015"/>14. Исполнитель представляет для ознакомления по требованию потребителя и (или) заказчика выписку из единого государственного реестра юридических лиц или единого государственного реестра индивидуальных предпринимателей.</text:p>
      <text:p text:style-name="Нормальный"><text:bookmark-start text:name="anchor1016"/><text:bookmark-end text:name="anchor1016"/>15. Исполнителем в соответствии со<text:s/><text:a xlink:href="https://internet.garant.ru/document/redirect/10106035/9" office:target-frame-name="_top" xlink:show="replace">статьей 9</text:a><text:s/>Закона Российской Федерации «О защите прав потребителей» должны быть предоставлены информация о лицензии на осуществление медицинской деятельности, ее номере, сроках действия, а также информация об органе, выдавшем указанную лицензию.</text:p>
      <text:p text:style-name="Нормальный">В случае временного приостановления деятельности медицинской организации для проведения санитарных, ремонтных и иных мероприятий исполнитель обязан информировать потребителей путем размещения информации на сайте медицинской организации либо в иной доступной форме о дате приостановления деятельности и времени, в течение которого деятельность медицинской организации будет приостановлена.</text:p>
      <text:p text:style-name="Нормальный"><text:bookmark-start text:name="anchor1017"/><text:bookmark-end text:name="anchor1017"/>16. Исполнитель обязан довести до сведения потребителя и (или) заказчика следующую информацию:</text:p>
      <text:p text:style-name="Нормальный"><text:bookmark-start text:name="anchor10171"/><text:bookmark-end text:name="anchor10171"/>а) перечень платных медицинских услуг, соответствующих номенклатуре медицинских услуг, с указанием цен в рублях;</text:p>
      <text:p text:style-name="Нормальный"><text:bookmark-start text:name="anchor10172"/><text:bookmark-end text:name="anchor10172"/>б) сроки ожидания оказания медицинской помощи, оказание которой осуществляется бесплатно в соответствии с программой и территориальной программой, в случае участия исполнителя в реализации территориальной программы;</text:p>
      <text:p text:style-name="Нормальный"><text:bookmark-start text:name="anchor10173"/><text:bookmark-end text:name="anchor10173"/>в) стандарты медицинской помощи и клинические рекомендации (при их наличии), с учетом и на основании которых (соответственно) оказываются медицинские услуги, путем размещения на сайте исполнителя (при наличии у исполнителя такого сайта) ссылок на «Официальный интернет-портал правовой информации» (<text:a xlink:href="http://www.pravo.gov.ru" office:target-frame-name="_top" xlink:show="replace">www.pravo.gov.ru</text:a>) и<text:s/><text:a xlink:href="https://minzdrav.gov.ru" office:target-frame-name="_top" xlink:show="replace">официальный сайт</text:a><text:s/>Министерства здравоохранения Российской Федерации, на котором размещен рубрикатор<text:s/><text:soft-page-break/>клинических рекомендаций, а также путем размещения указанных ссылок на информационных стендах;</text:p>
      <text:p text:style-name="Нормальный"><text:bookmark-start text:name="anchor10174"/><text:bookmark-end text:name="anchor10174"/>г) сроки ожидания предоставления платных медицинских услуг;</text:p>
      <text:p text:style-name="Нормальный"><text:bookmark-start text:name="anchor10175"/><text:bookmark-end text:name="anchor10175"/>д) сведения о медицинских работниках, участвующих в предоставлении платных медицинских услуг, об уровне их профессионального образования и квалификации;</text:p>
      <text:p text:style-name="Нормальный"><text:bookmark-start text:name="anchor10176"/><text:bookmark-end text:name="anchor10176"/>е) график работы медицинских работников, участвующих в предоставлении платных медицинских услуг;</text:p>
      <text:p text:style-name="Нормальный"><text:bookmark-start text:name="anchor10177"/><text:bookmark-end text:name="anchor10177"/>ж) образцы договоров;</text:p>
      <text:p text:style-name="Нормальный"><text:bookmark-start text:name="anchor10178"/><text:bookmark-end text:name="anchor10178"/>з) перечень категорий потребителей, имеющих право на получение льгот, а также перечень льгот, предоставляемых при оказании платных медицинских услуг, в случае их установления учредителем медицинской организации государственной системы здравоохранения или муниципальной системы здравоохранения и (или) руководителем медицинской организации частной системы здравоохранения;</text:p>
      <text:p text:style-name="Нормальный"><text:bookmark-start text:name="anchor10179"/><text:bookmark-end text:name="anchor10179"/>и) для медицинских организаций государственной системы здравоохранения - адреса и телефоны учредителя, исполнительного органа субъекта Российской Федерации в сфере охраны здоровья граждан, территориального органа Федеральной службы по надзору в сфере здравоохранения, территориального органа Федеральной службы по надзору в сфере защиты прав потребителей и благополучия человека и территориального фонда обязательного медицинского страхования.</text:p>
      <text:p text:style-name="Нормальный"><text:bookmark-start text:name="anchor1018"/><text:bookmark-start text:name="anchor1019"/><text:bookmark-end text:name="anchor1018"/><text:bookmark-end text:name="anchor1019"/>17. При заключении договора потребителю и (или) заказчику должна предоставляться в доступной форме информация о платных медицинских услугах, содержащая следующие сведения:</text:p>
      <text:p text:style-name="Нормальный"><text:bookmark-start text:name="anchor10191"/><text:bookmark-end text:name="anchor10191"/>а) порядок оказания медицинской помощи и стандарты медицинской помощи (при наличии), применяемые при предоставлении платных медицинских услуг, а также информация о возможности осуществления отдельных консультаций или медицинских вмешательств, в том числе в объеме, превышающем объем выполняемого стандарта медицинской помощи;</text:p>
      <text:p text:style-name="Нормальный"><text:bookmark-start text:name="anchor10192"/><text:bookmark-end text:name="anchor10192"/>б) информация о медицинском работнике, отвечающем за предоставление соответствующей платной медицинской услуги (его профессиональном образовании и квалификации);</text:p>
      <text:p text:style-name="Нормальный"><text:bookmark-start text:name="anchor10193"/><text:bookmark-end text:name="anchor10193"/>в) другие сведения, относящиеся к предмету договора.</text:p>
      <text:p text:style-name="Нормальный"><text:bookmark-start text:name="anchor1020"/><text:bookmark-end text:name="anchor1020"/>18. В договоре должна содержаться информация об уведомлении потребителя и (или) заказчика о том, что граждане, находящиеся на лечении, в соответствии с<text:s/><text:a xlink:href="https://internet.garant.ru/document/redirect/12191967/0" office:target-frame-name="_top" xlink:show="replace">Федеральным законом</text:a><text:s/>«Об основах охраны здоровья граждан в Российской Федерации» обязаны соблюдать режим лечения, в том числе определенный на период их временной нетрудоспособности, и правила поведения пациента в медицинских организациях.</text:p>
      <text:p text:style-name="Нормальный"><text:bookmark-start text:name="anchor1021"/><text:bookmark-end text:name="anchor1021"/>19. Исполнитель доводит до потребителя и (или) заказчика информацию о форме и способах направления обращений (жалоб) в органы государственной власти и организации, а также сообщает почтовый адрес или адрес электронной почты (при наличии), на которые может быть направлено обращение (жалоба).</text:p>
      <text:p text:style-name="Нормальный">В случае если такая информация исполнителем не предоставлена, потребитель и (или) заказчик вправе направить обращение (жалобу) в любой форме и любым способом.</text:p>
      <text:p text:style-name="Нормальный">При предъявлении потребителем и (или) заказчиком требований, в том числе при обнаружении недостатков выполненной работы (оказанной медицинской услуги), исполнитель рассматривает и удовлетворяет заявленные требования (направляет отказ в удовлетворении заявленных требований) в сроки, установленные для удовлетворения требований потребителя<text:s/><text:a xlink:href="https://internet.garant.ru/document/redirect/10106035/0" office:target-frame-name="_top" xlink:show="replace">Законом</text:a><text:s/>Российской Федерации «О защите прав потребителей».</text:p>
      <text:p text:style-name="Нормальный"/>
      <text:h text:style-name="Заголовок1" text:outline-level="1"><text:bookmark-start text:name="anchor40"/><text:bookmark-end text:name="anchor40"/>IV. Порядок заключения договора и оплаты медицинских услуг</text:h>
      <text:p text:style-name="Нормальный"/>
      <text:p text:style-name="Нормальный"><text:bookmark-start text:name="anchor1022"/><text:bookmark-end text:name="anchor1022"/><text:soft-page-break/>20. Договор заключается потребителем и (или) заказчиком с исполнителем в письменной форме.</text:p>
      <text:p text:style-name="Нормальный"><text:bookmark-start text:name="anchor1023"/><text:bookmark-end text:name="anchor1023"/>21. Договор должен содержать следующую информацию:</text:p>
      <text:p text:style-name="Нормальный"><text:bookmark-start text:name="anchor10231"/><text:bookmark-end text:name="anchor10231"/>а) сведения об исполнителе:</text:p>
      <text:p text:style-name="Нормальный">наименование и фирменное наименование (при наличии) медицинской организации - юридического лица, адрес юридического лица в пределах его места нахождения, основной государственный регистрационный номер и идентификационный номер налогоплательщика;</text:p>
      <text:p text:style-name="Нормальный">сведения о лицензии на осуществление медицинской деятельности, информация о лицензии на осуществление медицинской деятельности, ее номере, сроках действия, а также информация об органе, выдавшем лицензию, перечень предоставляемых работ (услуг), составляющих медицинскую деятельность, в соответствии с лицензией;</text:p>
      <text:p text:style-name="Нормальный"><text:bookmark-start text:name="anchor10232"/><text:bookmark-end text:name="anchor10232"/>б) сведения о потребителе (при оказании платных медицинских услуг гражданину анонимно сведения фиксируются со слов потребителя услуги):</text:p>
      <text:p text:style-name="Нормальный">фамилия, имя и отчество (при наличии), адрес места жительства, иные адреса, на которые (при их указании в договоре) исполнитель может направлять ответы на письменные обращения, и телефон;</text:p>
      <text:p text:style-name="Нормальный">данные документа, удостоверяющего личность;</text:p>
      <text:p text:style-name="Нормальный"><text:bookmark-start text:name="anchor10233"/><text:bookmark-end text:name="anchor10233"/>в) сведения о законном представителе потребителя или лице, заключающем договор от имени потребителя:</text:p>
      <text:p text:style-name="Нормальный">фамилия, имя и отчество (при наличии), адрес места жительства и телефон;</text:p>
      <text:p text:style-name="Нормальный">данные документа, удостоверяющего личность;</text:p>
      <text:p text:style-name="Нормальный"><text:bookmark-start text:name="anchor10234"/><text:bookmark-end text:name="anchor10234"/>г) сведения о заказчике (в том числе если заказчик и законный представитель являются одним лицом):</text:p>
      <text:p text:style-name="Нормальный">фамилия, имя и отчество (при наличии), адрес места жительства и телефон заказчика - физического лица;</text:p>
      <text:p text:style-name="Нормальный">данные документа, удостоверяющего личность заказчика;</text:p>
      <text:p text:style-name="Нормальный">данные документа, удостоверяющего личность законного представителя потребителя;</text:p>
      <text:p text:style-name="Нормальный">наименование и адрес заказчика - юридического лица в пределах его места нахождения, основной государственный регистрационный номер и идентификационный номер налогоплательщика;</text:p>
      <text:p text:style-name="Нормальный"><text:bookmark-start text:name="anchor10235"/><text:bookmark-end text:name="anchor10235"/>д) перечень платных медицинских услуг, предоставляемых в соответствии с договором;</text:p>
      <text:p text:style-name="Нормальный"><text:bookmark-start text:name="anchor10236"/><text:bookmark-end text:name="anchor10236"/>е) стоимость платных медицинских услуг, сроки и порядок их оплаты;</text:p>
      <text:p text:style-name="Нормальный"><text:bookmark-start text:name="anchor10237"/><text:bookmark-end text:name="anchor10237"/>ж) условия и сроки ожидания платных медицинских услуг;</text:p>
      <text:p text:style-name="Нормальный"><text:bookmark-start text:name="anchor10238"/><text:bookmark-end text:name="anchor10238"/>з) сведения о лице, заключающем договор от имени исполнителя:</text:p>
      <text:p text:style-name="Нормальный">фамилия, имя, отчество (при наличии);</text:p>
      <text:p text:style-name="Нормальный">должность;</text:p>
      <text:p text:style-name="Нормальный">документ, подтверждающий полномочия указанного лица;</text:p>
      <text:p text:style-name="Нормальный"><text:bookmark-start text:name="anchor10239"/><text:bookmark-end text:name="anchor10239"/>и) подписи исполнителя и потребителя (заказчика), а в случае если заказчик является юридическим лицом, - должность лица, заключающего договор от имени заказчика;</text:p>
      <text:p text:style-name="Нормальный"><text:bookmark-start text:name="anchor102310"/><text:bookmark-end text:name="anchor102310"/>к) ответственность сторон за невыполнение условий договора;</text:p>
      <text:p text:style-name="Нормальный"><text:bookmark-start text:name="anchor102311"/><text:bookmark-end text:name="anchor102311"/>л) порядок изменения и расторжения договора;</text:p>
      <text:p text:style-name="Нормальный"><text:bookmark-start text:name="anchor102312"/><text:bookmark-end text:name="anchor102312"/>м) порядок и условия выдачи потребителю (законному представителю потребителя) после исполнения договора исполнителем медицинских документов (копии медицинских документов, выписки из медицинских документов), отражающих состояние его здоровья после получения платных медицинских услуг, включая сведения о результатах обследования, диагнозе, методах лечения, об используемых при предоставлении платных медицинских услуг лекарственных препаратах и медицинских изделиях, без взимания дополнительной платы;</text:p>
      <text:p text:style-name="Нормальный"><text:bookmark-start text:name="anchor102313"/><text:bookmark-end text:name="anchor102313"/>н) иные условия, определяемые по соглашению сторон.</text:p>
      <text:p text:style-name="Нормальный"><text:bookmark-start text:name="anchor1024"/><text:bookmark-end text:name="anchor1024"/>22. До заключения договора исполнитель в письменной форме уведомляет потребителя (заказчика) о том, что несоблюдение указаний (рекомендаций) исполнителя (медицинского работника, предоставляющего платную медицинскую услугу), в том числе назначенного режима лечения, может снизить качество предоставляемой платной медицинской услуги,<text:s/><text:soft-page-break/>повлечь за собой невозможность ее завершения в срок или отрицательно сказаться на состоянии здоровья потребителя.</text:p>
      <text:p text:style-name="Нормальный"><text:bookmark-start text:name="anchor1025"/><text:bookmark-end text:name="anchor1025"/>23. Договор составляется в 3 экземплярах, один из которых находится у исполнителя, второй - у заказчика, третий - у потребителя.</text:p>
      <text:p text:style-name="Нормальный">В случае если договор заключается потребителем и исполнителем, он составляется в 2 экземплярах (кроме случаев заключения договора дистанционным способом).</text:p>
      <text:p text:style-name="Нормальный">Договор хранится в порядке, определенном<text:s/><text:a xlink:href="https://internet.garant.ru/document/redirect/12137300/0" office:target-frame-name="_top" xlink:show="replace">законодательством</text:a><text:s/>Российской Федерации об архивном деле в Российской Федерации.</text:p>
      <text:p text:style-name="Нормальный"><text:bookmark-start text:name="anchor1026"/><text:bookmark-start text:name="anchor1027"/><text:bookmark-end text:name="anchor1026"/><text:bookmark-end text:name="anchor1027"/>24. В случае если при предоставлении платных медицинских услуг требуется предоставление на возмездной основе дополнительных медицинских услуг, не предусмотренных договором, исполнитель обязан предупредить об этом потребителя и (или) заказчика.</text:p>
      <text:p text:style-name="Нормальный">Без оформления дополнительного соглашения к договору либо нового договора с указанием конкретных дополнительных медицинских услуг и их стоимости исполнитель не вправе предоставлять медицинские услуги на возмездной основе, если иное не оговорено в основном договоре.</text:p>
      <text:p text:style-name="Нормальный"><text:bookmark-start text:name="anchor1028"/><text:bookmark-end text:name="anchor1028"/>25. При предоставлении платных медицинских услуг расходы, связанные с оказанием гражданам медицинской помощи в экстренной форме, возмещаются медицинским организациям в порядке и размерах, которые установлены органами государственной власти субъектов Российской Федерации в рамках территориальных программ в соответствии с<text:s/><text:a xlink:href="https://internet.garant.ru/document/redirect/12191967/81210" office:target-frame-name="_top" xlink:show="replace">пунктом 10 части 2 статьи 81</text:a><text:s/>Федерального закона «Об основах охраны здоровья граждан в Российской Федерации».</text:p>
      <text:p text:style-name="Нормальный"><text:bookmark-start text:name="anchor1029"/><text:bookmark-end text:name="anchor1029"/>26. В случае отказа потребителя после заключения договора от получения медицинских услуг договор расторгается, при этом потребитель и (или) заказчик оплачивают исполнителю фактически понесенные исполнителем расходы, связанные с исполнением обязательств по договору.</text:p>
      <text:p text:style-name="Нормальный"><text:bookmark-start text:name="anchor1030"/><text:bookmark-end text:name="anchor1030"/>27. Потребитель и (или) заказчик обязаны оплатить оказанную исполнителем медицинскую услугу (выполненную работу) в порядке и сроки, которые установлены договором.</text:p>
      <text:p text:style-name="Нормальный"><text:bookmark-start text:name="anchor1031"/><text:bookmark-end text:name="anchor1031"/>28. Потребителю и (или) заказчику в случаях, установленных<text:s/><text:a xlink:href="https://internet.garant.ru/document/redirect/12130951/1" office:target-frame-name="_top" xlink:show="replace">законодательством</text:a><text:s/>Российской Федерации о применении контрольно-кассовой техники, выдается документ, подтверждающий произведенную оплату предоставленных медицинских услуг (кассовый чек или бланк строгой отчетности).</text:p>
      <text:p text:style-name="Нормальный"><text:bookmark-start text:name="anchor1032"/><text:bookmark-end text:name="anchor1032"/>29. Медицинская организация выдает иной документ, подтверждающий факт осуществления расчета, в случаях, если в соответствии с требованиями<text:s/><text:a xlink:href="https://internet.garant.ru/document/redirect/12130951/1" office:target-frame-name="_top" xlink:show="replace">законодательства</text:a><text:s/>Российской Федерации о применении контрольно-кассовой техники у медицинской организации отсутствует обязанность по применению контрольно-кассовой техники при осуществлении расчетов.</text:p>
      <text:p text:style-name="Нормальный"><text:bookmark-start text:name="anchor1033"/><text:bookmark-end text:name="anchor1033"/>30. В целях защиты прав потребителя медицинская организация по обращению потребителя выдает следующие документы, подтверждающие фактические расходы потребителя и (или) заказчика на оказанные медицинские услуги и (или) приобретение лекарственных препаратов для медицинского применения:</text:p>
      <text:p text:style-name="Нормальный"><text:bookmark-start text:name="anchor10331"/><text:bookmark-end text:name="anchor10331"/>а) копия договора с приложениями и дополнительными соглашениями к нему (в случае заключения);</text:p>
      <text:p text:style-name="Нормальный"><text:bookmark-start text:name="anchor10332"/><text:bookmark-end text:name="anchor10332"/>б) справка об оплате медицинских услуг по установленной форме;</text:p>
      <text:p text:style-name="P24"><text:bookmark-start text:name="anchor10333"/><text:bookmark-end text:name="anchor10333"/>в) рецептурный бланк с проставленным штампом «Для налоговых органов Российской Федерации, идентификационный номер налогоплательщика», заверенный подписью и личной печатью врача, печатью медицинской организации;</text:p>
      <text:p text:style-name="P25"><text:bookmark-start text:name="anchor10334"/><text:bookmark-end text:name="anchor10334"/>г) документы установленного образца, подтверждающие оплату лекарственных препаратов (кассовый чек, бланк строгой отчетности или иной документ, подтверждающий факт осуществления расчета, в случаях, если в соответствии с требованиями<text:s/><text:a xlink:href="https://internet.garant.ru/document/redirect/12130951/1" office:target-frame-name="_top" xlink:show="replace"><text:span text:style-name="T26">законодательства</text:span></text:a><text:s/>Российской Федерации о применении контрольно-кассовой техники у медицинской<text:s/><text:soft-page-break/>организации отсутствует обязанность по применению контрольно-кассовой техники при осуществлении расчетов).</text:p>
      <text:p text:style-name="Нормальный"><text:bookmark-start text:name="anchor1034"/><text:bookmark-end text:name="anchor1034"/>31. Заключение договора и оплата медицинских услуг заказчиком в случаях, если заказчик выступает страховщиком по добровольному медицинскому страхованию потребителя, осуществляются в порядке, предусмотренном настоящим разделом.</text:p>
      <text:p text:style-name="Нормальный">32. Договор может быть заключен дистанционным способом.</text:p>
      <text:p text:style-name="Нормальный"/>
      <text:h text:style-name="Заголовок1" text:outline-level="1"><text:bookmark-start text:name="anchor50"/><text:bookmark-end text:name="anchor50"/>V. Порядок предоставления платных медицинских услуг</text:h>
      <text:p text:style-name="Нормальный"/>
      <text:p text:style-name="Нормальный"><text:bookmark-start text:name="anchor1035"/><text:bookmark-end text:name="anchor1035"/>33. Исполнитель предоставляет платные медицинские услуги, качество которых должно соответствовать условиям договора, а при отсутствии в договоре условий об их качестве - требованиям, предъявляемым к таким услугам.</text:p>
      <text:p text:style-name="Нормальный">В случае если федеральным законом или иными нормативными правовыми актами Российской Федерации предусмотрены обязательные требования к качеству медицинских услуг, качество предоставляемых платных медицинских услуг должно соответствовать этим требованиям.</text:p>
      <text:p text:style-name="Нормальный"><text:bookmark-start text:name="anchor1036"/><text:bookmark-end text:name="anchor1036"/>34. Платные медицинские услуги предоставляются при наличии информированного добровольного согласия потребителя (законного представителя потребителя), данного в порядке, установленном<text:s/><text:a xlink:href="https://internet.garant.ru/document/redirect/12191967/3" office:target-frame-name="_top" xlink:show="replace">законодательством</text:a><text:s/>Российской Федерации об охране здоровья граждан.</text:p>
      <text:p text:style-name="Нормальный"><text:bookmark-start text:name="anchor1037"/><text:bookmark-end text:name="anchor1037"/>35. Исполнитель обязан при предоставлении платных медицинских услуг соблюдать установленные законодательством Российской Федерации требования к оформлению и ведению медицинской документации, учетных и отчетных статистических форм, порядку и срокам их представления.</text:p>
      <text:p text:style-name="Нормальный"><text:bookmark-start text:name="anchor1038"/><text:bookmark-end text:name="anchor1038"/>36. Исполнитель предоставляет потребителю (законному представителю потребителя) по его требованию и в доступной для него форме информацию:</text:p>
      <text:p text:style-name="Нормальный"><text:bookmark-start text:name="anchor10381"/><text:bookmark-end text:name="anchor10381"/>а) о состоянии его здоровья, включая сведения о результатах обследования, диагнозе, методах лечения, связанном с ними риске, возможных вариантах и последствиях медицинского вмешательства, ожидаемых результатах лечения;</text:p>
      <text:p text:style-name="Нормальный"><text:bookmark-start text:name="anchor10382"/><text:bookmark-end text:name="anchor10382"/>б) об используемых при предоставлении платных медицинских услуг лекарственных препаратах и медицинских изделиях, в том числе о сроках их годности (гарантийных сроках), показаниях (противопоказаниях) к применению, а также сведения, позволяющие идентифицировать имплантированное в организм человека медицинское изделие.</text:p>
      <text:p text:style-name="Нормальный"><text:bookmark-start text:name="anchor1039"/><text:bookmark-end text:name="anchor1039"/>37. При предоставлении платных медицинских услуг гражданам иностранных государств (нерезидентам) исполнитель обеспечивает передачу сведений об осуществлении медицинской деятельности в отношении нерезидентов в соответствии с указаниями Центрального банка Российской Федерации.</text:p>
      <text:p text:style-name="Нормальный">За непредоставление в установленном порядке субъектам официального статистического учета первичных статистических данных по установленным формам федерального статистического наблюдения об оказанных платных медицинских услугах гражданам иностранных государств исполнитель, включенный Центральным банком Российской Федерации в перечень респондентов, несет ответственность, предусмотренную законодательством Российской Федерации.</text:p>
      <text:p text:style-name="Нормальный"><text:bookmark-start text:name="anchor1040"/><text:bookmark-end text:name="anchor1040"/>38. При оказании платных медицинских услуг обязанность исполнителя по возврату денежной суммы, уплаченной потребителем и (или) заказчиком по договору, возникает в соответствии с<text:s/><text:a xlink:href="https://internet.garant.ru/document/redirect/10106035/300" office:target-frame-name="_top" xlink:show="replace">главой III</text:a><text:s/>Закона Российской Федерации «О защите прав потребителей».</text:p>
      <text:p text:style-name="Нормальный"><text:bookmark-start text:name="anchor1041"/><text:bookmark-end text:name="anchor1041"/>39 Оплата медицинской услуги потребителем и (или) заказчиком путем перевода средств на счет третьего лица, указанного исполнителем (в письменной форме), не освобождает исполнителя от обязанности осуществить возврат уплаченной потребителем и (или) заказчиком суммы как при отказе от исполнения договора, так и при оказании<text:s/><text:soft-page-break/>медицинских услуг (выполнении работ) ненадлежащего качества, в соответствии с<text:s/><text:a xlink:href="https://internet.garant.ru/document/redirect/10106035/0" office:target-frame-name="_top" xlink:show="replace">Законом</text:a><text:s/>Российской Федерации «О защите прав потребителей».</text:p>
      <text:p text:style-name="Нормальный"/>
      <text:h text:style-name="Заголовок1" text:outline-level="1"><text:bookmark-start text:name="anchor60"/><text:bookmark-start text:name="anchor70"/><text:bookmark-end text:name="anchor60"/><text:bookmark-end text:name="anchor70"/>VI. Ответственность исполнителя при предоставлении платных медицинских услуг</text:h>
      <text:p text:style-name="Нормальный"/>
      <text:p text:style-name="Нормальный"><text:bookmark-start text:name="anchor1051"/><text:bookmark-end text:name="anchor1051"/>40. За неисполнение либо ненадлежащее исполнение обязательств по договору исполнитель несет ответственность, предусмотренную законодательством Российской Федерации.</text:p>
      <text:p text:style-name="Нормальный"><text:bookmark-start text:name="anchor1052"/><text:bookmark-end text:name="anchor1052"/>41. Вред, причиненный жизни или здоровью пациента в результате оказания платных медицинских услуг ненадлежащего качества, подлежит возмещению исполнителем в соответствии с законодательством Российской Федерации.</text:p>
      <text:p text:style-name="Нормальный"/>
      <text:p text:style-name="Нормальный"><text:bookmark-start text:name="anchor100"/><text:bookmark-end text:name="anchor10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сновнойтекст3_" style:display-name="Основной текст (3)_" style:family="text" style:parent-style-name="Основнойшрифтабзаца">
      <style:text-properties style:font-name="Times New Roman" fo:font-weight="bold" style:font-weight-asian="bold" style:font-weight-complex="bold" fo:background-color="#FFFFFF"/>
    </style:style>
    <style:style style:name="Основнойтекст3" style:display-name="Основной текст (3)" style:family="paragraph" style:parent-style-name="Обычный">
      <style:paragraph-properties style:punctuation-wrap="hanging" style:text-autospace="ideograph-alpha" style:vertical-align="auto" fo:margin-bottom="1.0833in" fo:line-height="0.1833in" fo:background-color="#FFFFFF"/>
      <style:text-properties fo:font-weight="bold" style:font-weight-asian="bold" style:font-weight-complex="bold" fo:font-size="11pt" style:font-size-asian="11pt" fo:hyphenate="true"/>
    </style:style>
    <style:style style:name="Основнойтекст314pt" style:display-name="Основной текст (3) + 14 pt" style:family="text" style:parent-style-name="Основнойтекст3_">
      <style:text-properties style:font-name="Times New Roman" fo:font-weight="bold" style:font-weight-asian="bold" style:font-weight-complex="bold" fo:color="#000000" fo:letter-spacing="normal" style:text-scale="100%" style:text-position="0% 100%" fo:font-size="14pt" style:font-size-asian="14pt" style:font-size-complex="14pt" fo:background-color="#FFFFFF" fo:language="ru" fo:country="RU" style:language-asian="ru" style:country-asian="RU" style:language-complex="ru" style:country-complex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Документ экспортирован из системы ГАРАНТ</dc:description>
    <meta:initial-creator>НПП "Гарант-Сервис"</meta:initial-creator>
    <dc:creator>1</dc:creator>
    <meta:creation-date>2023-08-23T05:08:00Z</meta:creation-date>
    <dc:date>2023-09-11T06:19:00Z</dc:date>
    <meta:template xlink:href="Normal" xlink:type="simple"/>
    <meta:editing-cycles>6</meta:editing-cycles>
    <meta:editing-duration>PT1200S</meta:editing-duration>
    <meta:user-defined meta:name="Company">НПП "Гарант-Сервис"</meta:user-defined>
    <meta:document-statistic meta:page-count="8" meta:paragraph-count="49" meta:word-count="3723" meta:character-count="24898" meta:row-count="176" meta:non-whitespace-character-count="21224"/>
  </office:meta>
</office:document-meta>
</file>